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vrijstaand woonhuis aan Biesbosch 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O-2022-0370 voor een omgevingsvergunning voor het oprichten van een vrijstaand woonhuis op locatie Biesbosch 5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113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oprichten van een vrijstaand woonhuis aan Biesbosch 5  in Hengelo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35</meta:user-defined>
    <meta:user-defined meta:name="OVERHEIDop.GmbID/DC.identifier">gmb-2022-441135</meta:user-defined>
    <meta:user-defined meta:name="OVERHEIDop.versieInformatie"/>
  </office:meta>
</office:document-meta>
</file>