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Meers 30 - 167 t/m 223, 6017 BD te Thorn / Maasgouw / verzonden 22 september 2022 / het bouwen van 55 recreatiewoningen in fase 3 Maasresidenc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4113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3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3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Meers 30 - 167 t/m 223, 6017 BD te Thorn / Maasgouw / verzonden 22 september 2022 / het bouwen van 55 recreatiewoningen in fase 3 Maasresidence</meta:user-defined>
    <meta:user-defined meta:name="DCTERMS.W3CDTF/DCTERMS.available">2022-10-06</meta:user-defined>
    <meta:user-defined meta:name="DCTERMS.W3CDTF/OVERHEIDop.jaargang">2022</meta:user-defined>
    <meta:user-defined meta:name="OVERHEIDop.publicationIssue">441130</meta:user-defined>
    <meta:user-defined meta:name="OVERHEIDop.GmbID/DC.identifier">gmb-2022-441130</meta:user-defined>
    <meta:user-defined meta:name="OVERHEIDop.versieInformatie"/>
  </office:meta>
</office:document-meta>
</file>