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realiseren dakterras en wijzigen achtergevel , Pieter de la Courtstraat 60 2313B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47159</text:p>
            <text:p text:style-name="common-al">Ingekomen: 29-09-2022 00:00</text:p>
            <text:p text:style-name="common-al">Locatie: Pieter de la Courtstraat 60 2313B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47159" xlink:type="simple">publicatiesomgevingsvergunningen@leiden.nl</text:a> de volgende gegevens:</text:p>
            <text:p text:style-name="common-al">-het kenmerk van de aanvraag: Z/22/344715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1121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2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2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47159</meta:user-defined>
    <meta:user-defined meta:name="DCTERMS.abstract">plaatsen zonnepanelen, realiseren dakterras en wijzigen achtergevel </meta:user-defined>
    <dc:language>nl</dc:language>
    <meta:user-defined meta:name="OVERHEIDop.locatietype/OVERHEIDop.gebiedsmarkering">Punt</meta:user-defined>
    <meta:user-defined meta:name="DC.title">Aanvraag omgevingsvergunning, plaatsen zonnepanelen, realiseren dakterras en wijzigen achtergevel , Pieter de la Courtstraat 60 2313BW Leiden</meta:user-defined>
    <meta:user-defined meta:name="DCTERMS.W3CDTF/DCTERMS.available">2022-10-13</meta:user-defined>
    <meta:user-defined meta:name="DCTERMS.W3CDTF/OVERHEIDop.jaargang">2022</meta:user-defined>
    <meta:user-defined meta:name="OVERHEIDop.externeBijlage">LEIDEN_202209_GFO_ZAKEN_794668_7289075_16644515...|exb-2022-55191</meta:user-defined>
    <meta:user-defined meta:name="OVERHEIDop.publicationIssue">441121</meta:user-defined>
    <meta:user-defined meta:name="OVERHEIDop.GmbID/DC.identifier">gmb-2022-441121</meta:user-defined>
    <meta:user-defined meta:name="OVERHEIDop.versieInformatie"/>
  </office:meta>
</office:document-meta>
</file>