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 –LOVERENSESTRAAT 19 B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19 B Cromvoirt, tijdelijke ontheffing voor de opslag van materialen voor de periode van maximaal 10 jaar, OV202213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1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 –LOVERENSESTRAAT 19 B CROMVOI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120</meta:user-defined>
    <meta:user-defined meta:name="OVERHEIDop.GmbID/DC.identifier">gmb-2022-441120</meta:user-defined>
    <meta:user-defined meta:name="OVERHEIDop.versieInformatie"/>
  </office:meta>
</office:document-meta>
</file>