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AERT HEYM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ert Heymlaan 27 Vught, bouwkundige wijziging op eerder verleende vergunning, OV202213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AERT HEYMLAAN 27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111</meta:user-defined>
    <meta:user-defined meta:name="OVERHEIDop.GmbID/DC.identifier">gmb-2022-441111</meta:user-defined>
    <meta:user-defined meta:name="OVERHEIDop.versieInformatie"/>
  </office:meta>
</office:document-meta>
</file>