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Westmeep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8-09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3-09-2022, Westmeep, Perceel E 761, Harlingen, het bouwen van een vrijstaan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111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1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1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rijstaande woning aan Westmeep te Harl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110</meta:user-defined>
    <meta:user-defined meta:name="OVERHEIDop.GmbID/DC.identifier">gmb-2022-441110</meta:user-defined>
    <meta:user-defined meta:name="OVERHEIDop.versieInformatie"/>
  </office:meta>
</office:document-meta>
</file>