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51 a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30 september 2022:</text:p>
            <text:p text:style-name="common-al">- <text:span text:style-name="nadrukvet">Stationsstraat 51 a</text:span>: het bandveilig in gebruik nemen van de commerciële ruimte als BSO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4110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0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10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UV2022283</meta:user-defined>
    <meta:user-defined meta:name="DCTERMS.abstract">Stationsstraat 51 a in Boxtel: het bandveilig in gebruik nemen van de commerciële ruimte als BSO.</meta:user-defined>
    <dc:language>nl</dc:language>
    <meta:user-defined meta:name="OVERHEIDop.locatietype/OVERHEIDop.gebiedsmarkering">Adres</meta:user-defined>
    <meta:user-defined meta:name="DC.title">Aangevraagde omgevingsvergunning Stationsstraat 51 a in Boxtel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101</meta:user-defined>
    <meta:user-defined meta:name="OVERHEIDop.GmbID/DC.identifier">gmb-2022-441101</meta:user-defined>
    <meta:user-defined meta:name="OVERHEIDop.versieInformatie"/>
  </office:meta>
</office:document-meta>
</file>