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uidhoornseweg 4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8 september 2022 een melding Activiteitenbesluit milieubeheer is ontvangen voor het plaatsen van veldverlichting t.b.v. een nieuw kunstgrasveld. De locatie betreft <text:span text:style-name="nadrukvet">Zuidhoornseweg 4, 2635 DJ te Den Hoorn</text:span> (zaaknummer <text:span text:style-name="nadrukvet">0104331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109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9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9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uidhoornseweg 4 te Den Hoor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99</meta:user-defined>
    <meta:user-defined meta:name="OVERHEIDop.GmbID/DC.identifier">gmb-2022-441099</meta:user-defined>
    <meta:user-defined meta:name="OVERHEIDop.versieInformatie"/>
  </office:meta>
</office:document-meta>
</file>