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esomstraat 32, uitbreiden van de woning aan de achterzijde en het plaatsen van een dakkapel aan de voorzijde van de woning, verzonden 30 september 2022, ODIJ-Z-22-1106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0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eesomstraat 32, uitbreiden van de woning aan de achterzijde en het plaatsen van een dakkapel aan de voorzijde van de woning, verzonden 30 september 2022, ODIJ-Z-22-110637</meta:user-defined>
    <meta:user-defined meta:name="DCTERMS.W3CDTF/DCTERMS.available">2022-10-06</meta:user-defined>
    <meta:user-defined meta:name="DCTERMS.W3CDTF/OVERHEIDop.jaargang">2022</meta:user-defined>
    <meta:user-defined meta:name="OVERHEIDop.publicationIssue">441094</meta:user-defined>
    <meta:user-defined meta:name="OVERHEIDop.GmbID/DC.identifier">gmb-2022-441094</meta:user-defined>
    <meta:user-defined meta:name="OVERHEIDop.versieInformatie"/>
  </office:meta>
</office:document-meta>
</file>