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nesse (kadastraal bekend onder WDV01 G 3102)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Waddinxveen een besluit genomen op de aanvraag met kenmerk 2022129145. Dit betreft het bouwen van een bedrijfsruimte ten behoeve van eenboomkwekerij op het perceel nabij de Henegouwernesse 22 (kadastraal bekend onder WDV01 G 310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09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enegouwernesse (kadastraal bekend onder WDV01 G 3102) in Waddinxveen</meta:user-defined>
    <meta:user-defined meta:name="DCTERMS.W3CDTF/DCTERMS.available">2022-10-04</meta:user-defined>
    <meta:user-defined meta:name="DCTERMS.W3CDTF/OVERHEIDop.jaargang">2022</meta:user-defined>
    <meta:user-defined meta:name="OVERHEIDop.publicationIssue">441091</meta:user-defined>
    <meta:user-defined meta:name="OVERHEIDop.GmbID/DC.identifier">gmb-2022-441091</meta:user-defined>
    <meta:user-defined meta:name="OVERHEIDop.versieInformatie"/>
  </office:meta>
</office:document-meta>
</file>