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einsdorp, Hillegommerdijk 342, 2144 KS, bouwen van een nieuwbouwwoning met uitrit, verzenddatum 31-01-2022, zaaknummer 5439877, olonummer 64925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0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einsdorp, Hillegommerdijk 342, 2144 KS, bouwen van een nieuwbouwwoning met uitrit, verzenddatum 31-01-2022, zaaknummer 5439877, olonummer 6492543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09</meta:user-defined>
    <meta:user-defined meta:name="OVERHEIDop.GmbID/DC.identifier">gmb-2022-44109</meta:user-defined>
    <meta:user-defined meta:name="OVERHEIDop.versieInformatie"/>
  </office:meta>
</office:document-meta>
</file>