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 / Walburgisstraat 31, 6109 RE te Ohé en Laak / Maasgouw / verzonden 22 september 2022 /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41088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08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08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svrij / Walburgisstraat 31, 6109 RE te Ohé en Laak / Maasgouw / verzonden 22 september 2022 / het plaatsen van zonnepanele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1088</meta:user-defined>
    <meta:user-defined meta:name="OVERHEIDop.GmbID/DC.identifier">gmb-2022-441088</meta:user-defined>
    <meta:user-defined meta:name="OVERHEIDop.versieInformatie"/>
  </office:meta>
</office:document-meta>
</file>