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al (sectie A nummer 4754), 6017 – te Thorn / Maasgouw / verzonden 23 september 2022 / het bouwen van een woning en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8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Wal (sectie A nummer 4754), 6017 – te Thorn / Maasgouw / verzonden 23 september 2022 / het bouwen van een woning en het tijdelijk plaatsen van een woonuni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084</meta:user-defined>
    <meta:user-defined meta:name="OVERHEIDop.GmbID/DC.identifier">gmb-2022-441084</meta:user-defined>
    <meta:user-defined meta:name="OVERHEIDop.versieInformatie"/>
  </office:meta>
</office:document-meta>
</file>