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e Waaikamp, kadastrale sectie B nummer 3076, 6107 – te Stevensweert / Maasgouw / verzonden 27 september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0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De Waaikamp, kadastrale sectie B nummer 3076, 6107 – te Stevensweert / Maasgouw / verzonden 27 september 2022 / het bouwen van een 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079</meta:user-defined>
    <meta:user-defined meta:name="OVERHEIDop.GmbID/DC.identifier">gmb-2022-441079</meta:user-defined>
    <meta:user-defined meta:name="OVERHEIDop.versieInformatie"/>
  </office:meta>
</office:document-meta>
</file>