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en van de begane grond als schoonheidssalon met winkelfunctie aan Kerkstraat 54c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Kerkstraat 54c, het gebruiken van de begane grond als schoonheidssalon met winkelfunctie (verzonden 26 september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6 okto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41075</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075</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075</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gebruiken van de begane grond als schoonheidssalon met winkelfunctie aan Kerkstraat 54c te Huizen</meta:user-defined>
    <meta:user-defined meta:name="DCTERMS.W3CDTF/DCTERMS.available">2022-10-06</meta:user-defined>
    <meta:user-defined meta:name="DCTERMS.W3CDTF/OVERHEIDop.jaargang">2022</meta:user-defined>
    <meta:user-defined meta:name="OVERHEIDop.publicationIssue">441075</meta:user-defined>
    <meta:user-defined meta:name="OVERHEIDop.GmbID/DC.identifier">gmb-2022-441075</meta:user-defined>
    <meta:user-defined meta:name="OVERHEIDop.versieInformatie"/>
  </office:meta>
</office:document-meta>
</file>