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voor Jongema Logistiek in oktober, november en december aan Edisonstraat 1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9-2022, C.J. de Boer, aanvraag standplaatsvergunning op de Oostpoort bij Jongema Logistiek, Edisonstraat 15 te Harlingen in oktober, november en decembe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10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standplaatsvergunning voor Jongema Logistiek in oktober, november en december aan Edisonstraat 15 te Harlingen</meta:user-defined>
    <meta:user-defined meta:name="DCTERMS.W3CDTF/DCTERMS.available">2022-10-04</meta:user-defined>
    <meta:user-defined meta:name="DCTERMS.W3CDTF/OVERHEIDop.jaargang">2022</meta:user-defined>
    <meta:user-defined meta:name="OVERHEIDop.publicationIssue">441074</meta:user-defined>
    <meta:user-defined meta:name="OVERHEIDop.GmbID/DC.identifier">gmb-2022-441074</meta:user-defined>
    <meta:user-defined meta:name="OVERHEIDop.versieInformatie"/>
  </office:meta>
</office:document-meta>
</file>