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Beleidsregels energietoeslag De Ronde Venen 2022</text:p>
      <text:section text:name="regeling_id1-3-2" text:style-name="regeling">
        <text:section text:name="aanhef_id1-3-2-1" text:style-name="aanhef">
          <text:section text:name="preambule_id1-3-2-1-1" text:style-name="preambule">
            <text:p text:style-name="al">Gelet op de titel 4.1 en artikel 1:3 de Algemene wet bestuursrecht en artikel 35 van de Participatiewet; de Kamerbrief d.d. 7 juli 2022 van de staatssecretaris van Sociale Zaken en Werkgelegenheid inzake de wijziging van de Participatiewet in verband met het eenmalig categoriaal verstrekken van een energietoeslag aan huishoudens met een laag inkomen,</text:p>
            <text:p text:style-name="al"/>
            <text:p text:style-name="al">Overwegende dat </text:p>
            <text:list text:style-name="id1-3-2-1-1-4">
              <text:list-item text:style-override="id1-3-2-1-1-4-1">
                <text:number>-</text:number>
                <text:p text:style-name="al">inwoners met een laag inkomen geconfronteerd worden met steeds hogere energiekosten; </text:p>
              </text:list-item>
              <text:list-item text:style-override="id1-3-2-1-1-4-2">
                <text:number>-</text:number>
                <text:p text:style-name="al">de Rijksoverheid middelen beschikbaar stelt aan gemeenten om, gedeeltelijk ambtshalve, categoriale bijzondere bijstand te verstrekken vanwege de gestegen energiekosten;</text:p>
              </text:list-item>
              <text:list-item text:style-override="id1-3-2-1-1-4-3">
                <text:number>-</text:number>
                <text:p text:style-name="al">hiertoe een wetsvoorstel is ingediend en de minister gemeenten oproept om daar op te anticiperen;</text:p>
              </text:list-item>
              <text:list-item text:style-override="id1-3-2-1-1-4-4">
                <text:number>-</text:number>
                <text:p text:style-name="al">het college op grond van het de voorgestelde wetswijziging van artikel 35 van de Participatiewet bevoegd zal zijn tot het uitkeren van een energietoeslag aan inwoners met een laag inkomen;</text:p>
              </text:list-item>
              <text:list-item text:style-override="id1-3-2-1-1-4-5">
                <text:number>-</text:number>
                <text:p text:style-name="al">het gewenst is ter invulling van deze beleidsruimte en vanwege het anticiperen op de wetswijziging beleidsregels vast te stellen in welke situaties en onder welke voorwaarden een inwoner in aanmerking komt voor deze energietoeslag;</text:p>
              </text:list-item>
              <text:list-item text:style-override="id1-3-2-1-1-4-6">
                <text:number>-</text:number>
                <text:p text:style-name="al">de Rijksoverheid € 1.300,- aan energietoeslag per huishouden beschikbaar stelt;</text:p>
              </text:list-item>
            </text:list>
            <text:p text:style-name="al">
            <text:span text:style-name="nadrukvet">B e s l u i t </text:span>
          </text:p>
            <text:p text:style-name="al"/>
            <text:p text:style-name="al">Vast te stellen de volgende beleidsregels:</text:p>
            <text:p text:style-name="al"/>
            <text:p text:style-name="al">1<text:span text:style-name="sup">e</text:span> Wijziging Beleidsregels energietoeslag De Ronde Ve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sregels energietoeslag De Ronde Venen 2022 worden gewijzigd als volgt:</text:p>
            <text:p text:style-name="al"/>
            <text:p text:style-name="al">A. Artikel 3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ze beleidsregels zijn van toepassing op ambtshalve toekenningen en individuele aanvragen voor energietoeslag gedaan tot 1 november 2022.</text:p>
                  </table:table-cell>
                  <table:table-cell table:style-name="cell_frame_all" table:number-rows-spanned="1" table:number-columns-spanned="1">
                    <text:p text:style-name="table_al">Deze beleidsregels zijn van toepassing op ambtshalve toekenningen en individuele aanvragen voor energietoeslag gedaan tot 31 december 2022.</text:p>
                  </table:table-cell>
                </table:table-row>
              </table:table>
              <text:p text:style-name="table_bottom"/>
            </text:section>
            <text:p text:style-name="al"/>
            <text:p text:style-name="al">B. Artikel 4 wordt als volgt gewijzigd:</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8-1-3-2-1-1">
                      <text:list-item text:style-override="id1-3-2-2-1-8-1-3-2-1-1-1">
                        <text:number>1.</text:number>
                        <text:p text:style-name="table_al">Het college verstrekt een eenmalige energietoeslag ter hoogte van maximaal € 800,- aan een huishouden met een inkomen lager dan 120% van de geldende bijstandsnorm. Het vermogen en de hoogte van de energierekening worden niet getoetst bij hierbij. </text:p>
                      </text:list-item>
                    </text:list>
                  </table:table-cell>
                  <table:table-cell table:style-name="cell_frame_all" table:number-rows-spanned="1" table:number-columns-spanned="1">
                    <text:list text:style-name="id1-3-2-2-1-8-1-3-2-2-1">
                      <text:list-item text:style-override="id1-3-2-2-1-8-1-3-2-2-1-1">
                        <text:number>1.</text:number>
                        <text:p text:style-name="table_al">Het college verstrekt een eenmalige energietoeslag ter hoogte van maximaal € 1.300,- aan een huishouden met een inkomen lager of gelijk aan 120% van de geldende bijstandsnorm. Het vermogen en de hoogte van de energierekening worden niet getoetst. </text:p>
                      </text:list-item>
                    </text:list>
                  </table:table-cell>
                </table:table-row>
              </table:table>
              <text:p text:style-name="table_bottom"/>
            </text:section>
            <text:p text:style-name="al"/>
            <text:p text:style-name="al">C. Artikel 5 wordt als volgt gewijzigd:</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1-1-3-2-1-1">
                      <text:list-item text:style-override="id1-3-2-2-1-11-1-3-2-1-1-1">
                        <text:number>1.</text:number>
                        <text:p text:style-name="table_al">Het college verstrekt uiterlijk op 30 mei 2022 en uiterlijk 30 september 2022 ambtshalve in twee termijnen van € 400,- de energievergoeding aan elk huishouden behorend tot de doelgroep als bedoeld in artikel 4 waarvan minstens 1 persoon per 1 mei 2022 een:</text:p>
                        <text:list text:style-name="id1-3-2-2-1-11-1-3-2-1-1-1-3">
                          <text:list-item text:style-override="id1-3-2-2-1-11-1-3-2-1-1-1-3-1">
                            <text:number>a)</text:number>
                            <text:p text:style-name="table_al">Algemene bijstandsuitkering in het kader van de Participatiewet ontvangt;</text:p>
                          </text:list-item>
                          <text:list-item text:style-override="id1-3-2-2-1-11-1-3-2-1-1-1-3-2">
                            <text:number>b)</text:number>
                            <text:p text:style-name="table_al">Uitkering voor levensonderhoud in het kader van de BBZ 2004 ontvangt;</text:p>
                          </text:list-item>
                          <text:list-item text:style-override="id1-3-2-2-1-11-1-3-2-1-1-1-3-3">
                            <text:number>c)</text:number>
                            <text:p text:style-name="table_al">Uitkering in het kader van de Wet inkomensvoorziening oudere en gedeeltelijk arbeidsongeschikte werkloze werknemers (IOAW) ontvangt;</text:p>
                          </text:list-item>
                          <text:list-item text:style-override="id1-3-2-2-1-11-1-3-2-1-1-1-3-4">
                            <text:number>d)</text:number>
                            <text:p text:style-name="table_al">Uitkering in het kader van de Wet inkomensvoorziening oudere en gedeeltelijk arbeidsongeschikte gewezen zelfstandigen (IOAZ) ontvangt;</text:p>
                          </text:list-item>
                          <text:list-item text:style-override="id1-3-2-2-1-11-1-3-2-1-1-1-3-5">
                            <text:number>e)</text:number>
                            <text:p text:style-name="table_al">bijzondere bijstand ontvangt in de vorm van een collectieve zorgverzekering, een individuele inkomenstoeslag of een nadere periodieke bijzondere bijstand.</text:p>
                          </text:list-item>
                        </text:list>
                      </text:list-item>
                      <text:list-item text:style-override="id1-3-2-2-1-11-1-3-2-1-1-2">
                        <text:number>2.</text:number>
                        <text:p text:style-name="table_al">De ambtshalve toekenning heeft eveneens betrekking op een huishouden die algemene bijstand ontvangt van de Sociale Verzekeringsbank op grond van artikel 47a van de wet.</text:p>
                      </text:list-item>
                    </text:list>
                  </table:table-cell>
                  <table:table-cell table:style-name="cell_frame_all" table:number-rows-spanned="1" table:number-columns-spanned="1">
                    <text:list text:style-name="id1-3-2-2-1-11-1-3-2-2-1">
                      <text:list-item text:style-override="id1-3-2-2-1-11-1-3-2-2-1-1">
                        <text:number>3.</text:number>
                        <text:p text:style-name="table_al">Het college verstrekt uiterlijk op 30 mei 2022 en uiterlijk 30 september 2022 ambtshalve in twee termijnen van € 400 en uiterlijk 30 juni 2023 in één termijn van € 500,- de energievergoeding aan elk huishouden behorend tot de doelgroep als bedoeld in artikel 4 waarvan minstens 1 persoon per 1 mei 2022 een:</text:p>
                        <text:list text:style-name="id1-3-2-2-1-11-1-3-2-2-1-1-3">
                          <text:list-item text:style-override="id1-3-2-2-1-11-1-3-2-2-1-1-3-1">
                            <text:number>a)</text:number>
                            <text:p text:style-name="table_al">Algemene bijstandsuitkering in het kader van de Participatiewet ontvangt;</text:p>
                          </text:list-item>
                          <text:list-item text:style-override="id1-3-2-2-1-11-1-3-2-2-1-1-3-2">
                            <text:number>b)</text:number>
                            <text:p text:style-name="table_al">Uitkering voor levensonderhoud in het kader van de BBZ 2004 ontvangt;</text:p>
                          </text:list-item>
                          <text:list-item text:style-override="id1-3-2-2-1-11-1-3-2-2-1-1-3-3">
                            <text:number>c)</text:number>
                            <text:p text:style-name="table_al">Uitkering in het kader van de Wet inkomensvoorziening oudere en gedeeltelijk arbeidsongeschikte werkloze werknemers (IOAW) ontvangt;</text:p>
                          </text:list-item>
                          <text:list-item text:style-override="id1-3-2-2-1-11-1-3-2-2-1-1-3-4">
                            <text:number>d)</text:number>
                            <text:p text:style-name="table_al">Uitkering in het kader van de Wet inkomensvoorziening oudere en gedeeltelijk arbeidsongeschikte gewezen zelfstandigen (IOAZ) ontvangt;</text:p>
                          </text:list-item>
                          <text:list-item text:style-override="id1-3-2-2-1-11-1-3-2-2-1-1-3-5">
                            <text:number>e)</text:number>
                            <text:p text:style-name="table_al">bijzondere bijstand ontvangt in de vorm van een collectieve zorgverzekering, een individuele inkomenstoeslag of een nadere periodieke bijzondere bijstand.</text:p>
                          </text:list-item>
                        </text:list>
                      </text:list-item>
                      <text:list-item text:style-override="id1-3-2-2-1-11-1-3-2-2-1-2">
                        <text:number>4.</text:number>
                        <text:p text:style-name="table_al">De ambtshalve toekenning heeft eveneens betrekking op een huishouden die algemene bijstand ontvangt van de Sociale Verzekeringsbank op grond van artikel 47a van de wet.</text:p>
                      </text:list-item>
                    </text:list>
                  </table:table-cell>
                </table:table-row>
              </table:table>
              <text:p text:style-name="table_bottom"/>
            </text:section>
            <text:p text:style-name="al"/>
            <text:p text:style-name="al">D. Artikel 6 wordt als volgt gewijzigd:</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4-1-3-2-1-1">
                      <text:list-item text:style-override="id1-3-2-2-1-14-1-3-2-1-1-1">
                        <text:number>1.</text:number>
                        <text:p text:style-name="table_al">Huishoudens die niet in aanmerking komen voor een ambtshalve toekenning van de energietoeslag 2022 kunnen vanaf 15 mei 2022 tot 1 november 2022 een aanvraag indienen met gebruikmaking van het aanvraagformulier. De peildatum is de datum van aanvraag van de energietoeslag. De periode waarover het inkomen in aanmerking wordt genomen is een maand voorafgaand aan de datum van aanvraag. Bij wisselende inkomsten wordt een referteperiode van drie maanden in aanmerking genomen, voorafgaand aan de datum van aanvraag.</text:p>
                      </text:list-item>
                    </text:list>
                    <text:list text:style-name="id1-3-2-2-1-14-1-3-2-1-2">
                      <text:list-item text:style-override="id1-3-2-2-1-14-1-3-2-1-2-1">
                        <text:number>2.</text:number>
                        <text:p text:style-name="table_al">Het college stelt uiterlijk op 15 mei 2022 een formulier beschikbaar waarmee de energietoeslag individueel kan worden aangevraagd. </text:p>
                      </text:list-item>
                    </text:list>
                  </table:table-cell>
                  <table:table-cell table:style-name="cell_frame_all" table:number-rows-spanned="1" table:number-columns-spanned="1">
                    <text:list text:style-name="id1-3-2-2-1-14-1-3-2-2-1">
                      <text:list-item text:style-override="id1-3-2-2-1-14-1-3-2-2-1-1">
                        <text:number>1.</text:number>
                        <text:p text:style-name="table_al">Huishoudens die niet in aanmerking komen voor een ambtshalve toekenning van de energietoeslag 2022 kunnen vanaf 15 mei 2022 tot en met 31 december 2022 een aanvraag indienen met gebruikmaking van het aanvraagformulier. De peildatum is de datum van aanvraag van de energietoeslag. De periode waarover het inkomen in aanmerking wordt genomen is een maand voorafgaand aan de datum van aanvraag. Bij wisselende inkomsten wordt een referteperiode van drie maanden in aanmerking genomen, voorafgaand aan de datum van aanvraag.</text:p>
                      </text:list-item>
                    </text:list>
                    <text:list text:style-name="id1-3-2-2-1-14-1-3-2-2-2">
                      <text:list-item text:style-override="id1-3-2-2-1-14-1-3-2-2-2-1">
                        <text:number>2.</text:number>
                        <text:p text:style-name="table_al">Het college stelt uiterlijk op 15 mei 2022 een formulier beschikbaar waarmee de energietoeslag individueel kan worden aangevraagd. </text:p>
                      </text:list-item>
                      <text:list-item text:style-override="id1-3-2-2-1-14-1-3-2-2-2-2">
                        <text:number>3.</text:number>
                        <text:p text:style-name="table_al">De gemeente is bevoegd aanvullende documenten op te vragen omtrent inkomen en energielasten bij individuele aanvragen.</text:p>
                      </text:list-item>
                    </text:list>
                  </table:table-cell>
                </table:table-row>
              </table:table>
              <text:p text:style-name="table_bottom"/>
            </text:section>
            <text:p text:style-name="al"/>
            <text:p text:style-name="al">E. Artikel 8 wordt als volgt gewijzigd:</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7-1-3-2-1-1">
                      <text:list-item text:style-override="id1-3-2-2-1-17-1-3-2-1-1-1">
                        <text:number>1.</text:number>
                        <text:p text:style-name="table_al">Deze beleidsregels treden in werking de dag na bekendmaking.</text:p>
                      </text:list-item>
                      <text:list-item text:style-override="id1-3-2-2-1-17-1-3-2-1-1-2">
                        <text:number>2.</text:number>
                        <text:p text:style-name="table_al">De beleidsregels gelden tot en met 31 december 2022, met dien te verstande dat op aanvragen van voor deze datum nog wordt beslist met inachtneming van deze beleidsregel. </text:p>
                      </text:list-item>
                    </text:list>
                  </table:table-cell>
                  <table:table-cell table:style-name="cell_frame_all" table:number-rows-spanned="1" table:number-columns-spanned="1">
                    <text:list text:style-name="id1-3-2-2-1-17-1-3-2-2-1">
                      <text:list-item text:style-override="id1-3-2-2-1-17-1-3-2-2-1-1">
                        <text:number>1.</text:number>
                        <text:p text:style-name="table_al">Deze beleidsregels treden in werking de dag na bekendmaking.</text:p>
                      </text:list-item>
                      <text:list-item text:style-override="id1-3-2-2-1-17-1-3-2-2-1-2">
                        <text:number>2.</text:number>
                        <text:p text:style-name="table_al">De beleidsregels gelden met terugwerkende kracht vanaf 1 januari 2022.</text:p>
                      </text:list-item>
                      <text:list-item text:style-override="id1-3-2-2-1-17-1-3-2-2-1-3">
                        <text:number>3.</text:number>
                        <text:p text:style-name="table_al">De beleidsregels gelden tot en met 31 december 2022, met dien te verstande dat op aanvragen van voor deze datum nog wordt beslist met inachtneming van deze beleidsregels.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
                <text:number>1.</text:number>
                <text:p text:style-name="al">Deze gewijzigde beleidsregels worden aangehaald als “1e Wijziging Beleidsregels energietoeslag De Ronde Venen 2022”.</text:p>
              </text:list-item>
              <text:list-item text:style-override="id1-3-2-2-2-3">
                <text:number>2.</text:number>
                <text:p text:style-name="al">De beleidsregels treden in werking op de dag na die van publicatie.</text:p>
              </text:list-item>
            </text:list>
          </text:section>
        </text:section>
        <text:section text:name="regeling-sluiting_id1-3-2-3" text:style-name="regeling-sluiting">
          <text:section text:name="ondertekening_id1-3-2-3-1">
            <text:p><text:span text:style-name="functie">Mijdrecht, 30 augustus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burgemeester, </text:span></text:p>
            <text:p><text:span text:style-name="functie">M. Divendal </text:span></text:p>
            <text:p><text:span text:style-name="functie"/></text:p>
          </text:section>
          <text:section text:name="ondertekening_id1-3-2-3-4">
            <text:p><text:span text:style-name="functie"/></text:p>
            <text:p><text:span text:style-name="functie">De secretaris,</text:span></text:p>
            <text:p><text:span text:style-name="functie">R. Kle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107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7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7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titel 4.1 van de Algemene wet bestuursrecht]|[1.0:c:BWBR0005537&amp;titeldeel=4.1&amp;g=2022-04-09</meta:user-defined>
    <meta:user-defined meta:name="DC.source">artikel 1:3 van de Algemene wet bestuursrecht]|[1.0:c:BWBR0005537&amp;artikel=1%3A3&amp;g=2022-04-09</meta:user-defined>
    <meta:user-defined meta:name="DC.source">artikel 35 van de Participatiewet]|[1.0:c:BWBR0015703&amp;artikel=35&amp;g=2022-04-01</meta:user-defined>
    <meta:user-defined meta:name="DC.source">Beleidsregels bijzondere bijstand en minimabeleid De Ronde Venen 2019]|[https://lokaleregelgeving.overheid.nl/CVDR617918/1</meta:user-defined>
    <meta:user-defined meta:name="DCTERMS.alternative">Beleidsregels energietoeslag gemeente De Ronde Venen 2022</meta:user-defined>
    <dc:language>nl</dc:language>
    <meta:user-defined meta:name="OVERHEIDop.locatietype/OVERHEIDop.gebiedsmarkering">Gemeente</meta:user-defined>
    <meta:user-defined meta:name="DC.title">Beleidsregels energietoeslag gemeente De Ronde Venen 2022</meta:user-defined>
    <meta:user-defined meta:name="DCTERMS.W3CDTF/DCTERMS.available">2022-10-04</meta:user-defined>
    <meta:user-defined meta:name="DCTERMS.W3CDTF/OVERHEIDop.jaargang">2022</meta:user-defined>
    <meta:user-defined meta:name="OVERHEIDop.publicationIssue">441071</meta:user-defined>
    <meta:user-defined meta:name="OVERHEIDop.betreftRegeling">CVDR675928_2</meta:user-defined>
    <meta:user-defined meta:name="xs:date/OVERHEIDop.startdatum">2022-10-05</meta:user-defined>
    <meta:user-defined meta:name="OVERHEIDop.GmbID/DC.identifier">gmb-2022-441071</meta:user-defined>
    <meta:user-defined meta:name="OVERHEIDop.versieInformatie"/>
  </office:meta>
</office:document-meta>
</file>