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rseleinvlind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3834 voor een omgevingsvergunning : Het plaatsen van een dakkapel, op locatie Porseleinvlinder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0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rseleinvlinder 1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064</meta:user-defined>
    <meta:user-defined meta:name="OVERHEIDop.GmbID/DC.identifier">gmb-2022-441064</meta:user-defined>
    <meta:user-defined meta:name="OVERHEIDop.versieInformatie"/>
  </office:meta>
</office:document-meta>
</file>