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Tipstraat 13, 6051 CV te Maasbracht / Maasgouw / verzonden 26 september 2022 / het verkrijgen van een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106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6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6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ngen beslistermijn / Tipstraat 13, 6051 CV te Maasbracht / Maasgouw / verzonden 26 september 2022 / het verkrijgen van een Exploitatievergunning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1063</meta:user-defined>
    <meta:user-defined meta:name="OVERHEIDop.GmbID/DC.identifier">gmb-2022-441063</meta:user-defined>
    <meta:user-defined meta:name="OVERHEIDop.versieInformatie"/>
  </office:meta>
</office:document-meta>
</file>