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Eltensestraat 17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september 2022 besloten om de beslistermijn voor de aanvraag met zaaknummer Z/22/097200 / 22SZ1133 voor een omgevingsvergunning op locatie Eltensestraat 17 te Duiven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441062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062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062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verlenging beslistermijn omgevingsvergunning Eltensestraat 17 te Duiven</meta:user-defined>
    <dc:language>nl</dc:language>
    <meta:user-defined meta:name="OVERHEIDop.locatietype/OVERHEIDop.gebiedsmarkering">Adres</meta:user-defined>
    <meta:user-defined meta:name="DC.title">Kennisgeving verlenging beslistermijn omgevingsvergunning Eltensestraat 17 te Duiven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1062</meta:user-defined>
    <meta:user-defined meta:name="OVERHEIDop.GmbID/DC.identifier">gmb-2022-441062</meta:user-defined>
    <meta:user-defined meta:name="OVERHEIDop.versieInformatie"/>
  </office:meta>
</office:document-meta>
</file>