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eijersweg/'t Kotte nabij 't Kotte 37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ontwerpbesluit opgesteld op de aanvraag met zaaknummer O-2022-0294 voor een omgevingsvergunning voor het oprichten van 10 twee-onder-een-kap woningen, kappen van 2 bomen en hebben van uitwegen op locatie Meijersweg/'t Kotte nabij 't Kotte 37 te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bag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  <text:list-item text:style-override="id1-3-2-1-1-2-5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team VTH Leefomgeving ter inzage op het stadskantoor. De inzageperiode is 6 weken en start op 5 oktober 2022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105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werpbesluit op aanvraag omgevingsvergunning Meijersweg/'t Kotte nabij 't Kotte 37 te Henge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58</meta:user-defined>
    <meta:user-defined meta:name="OVERHEIDop.GmbID/DC.identifier">gmb-2022-441058</meta:user-defined>
    <meta:user-defined meta:name="OVERHEIDop.versieInformatie"/>
  </office:meta>
</office:document-meta>
</file>