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op 12 november 2022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9-2022, Sinterklaasintocht Harlingen, Evenementenvergunning voor het organiseren van de Sinterklaasintocht Harlingen op 12 november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5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Sinterklaasintocht op 12 november 2022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56</meta:user-defined>
    <meta:user-defined meta:name="OVERHEIDop.GmbID/DC.identifier">gmb-2022-441056</meta:user-defined>
    <meta:user-defined meta:name="OVERHEIDop.versieInformatie"/>
  </office:meta>
</office:document-meta>
</file>