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op 17 november 2022 aan Prinsen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09-2022, De Haan Multiservice, Vergunning voor ingebruikname openbare grond voor het plaatsen van een container op 17 november 2022 aan de Prinsenstraat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05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5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5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container op 17 november 2022 aan Prinsenstraat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52</meta:user-defined>
    <meta:user-defined meta:name="OVERHEIDop.GmbID/DC.identifier">gmb-2022-441052</meta:user-defined>
    <meta:user-defined meta:name="OVERHEIDop.versieInformatie"/>
  </office:meta>
</office:document-meta>
</file>