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ehoud RK begraafplaats Bergweg Velp, Allerzielenvierin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4224 Stichting Behoud RK begraafplaats Bergweg Velp.</text:p>
            <text:p text:style-name="common-al">Activiteit: Allerzielenviering.</text:p>
            <text:p text:style-name="common-al">Datum: woensdag 2 november 2022 van 16.00 uur tot 19.00 uur.</text:p>
            <text:p text:style-name="common-al">Plaats: Velp, begraafplaats Bergweg 11a.</text:p>
            <text:p text:style-name="common-al">Website:  www.rkbegraafplaatsvel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10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Behoud RK begraafplaats Bergweg Velp, Allerzielenviering Vel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047</meta:user-defined>
    <meta:user-defined meta:name="OVERHEIDop.GmbID/DC.identifier">gmb-2022-441047</meta:user-defined>
    <meta:user-defined meta:name="OVERHEIDop.versieInformatie"/>
  </office:meta>
</office:document-meta>
</file>