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ssau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V-2022-4279 voor een omgevingsvergunning : het plaatsen van een dakopbouw, op locatie Nassaustraat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0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assaustraat 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046</meta:user-defined>
    <meta:user-defined meta:name="OVERHEIDop.GmbID/DC.identifier">gmb-2022-441046</meta:user-defined>
    <meta:user-defined meta:name="OVERHEIDop.versieInformatie"/>
  </office:meta>
</office:document-meta>
</file>