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arlinger Platenbeurs 2023 op 12 augustus 2023 aan Havenplei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7-09-2022, Robbie’s Records, Evenementenvergunning voor het organiseren van de Harlinger Platenbeurs 2023 op 12 augustus 2023 op het Havenplei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104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4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4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Harlinger Platenbeurs 2023 op 12 augustus 2023 aan Havenplein te Harl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045</meta:user-defined>
    <meta:user-defined meta:name="OVERHEIDop.GmbID/DC.identifier">gmb-2022-441045</meta:user-defined>
    <meta:user-defined meta:name="OVERHEIDop.versieInformatie"/>
  </office:meta>
</office:document-meta>
</file>