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de realisatie van een nieuwbouw kantoorpand aan Kattegat/Kaskinen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ceel kad. bekend sectie G nr. 03735 te Groningen (thv Kruising Kattegat/Kaskinenweg)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alisatie nieuwbouw kantoorpand (verzenddatum 29-09-2022, dossiernummer 20227521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1037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03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03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21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realisatie van een nieuwbouw kantoorpand aan Kattegat/Kaskinenweg te Groning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037</meta:user-defined>
    <meta:user-defined meta:name="OVERHEIDop.GmbID/DC.identifier">gmb-2022-441037</meta:user-defined>
    <meta:user-defined meta:name="OVERHEIDop.versieInformatie"/>
  </office:meta>
</office:document-meta>
</file>