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Saasveld, De Lenne kavels 5 t/m 9: bouwen 5-onder-1-kap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 Lenne 13, 15, 17, 19 en 21 (kavels 5 t/m 9) in Saasveld</text:p>
            <text:p text:style-name="common-al">Project: het bouwen van een 5-onder-1-kap woning</text:p>
            <text:p text:style-name="common-al">Verzonden: 30 september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41028</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028</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028</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2-001493</meta:user-defined>
    <meta:user-defined meta:name="DCTERMS.abstract">het bouwen van een 5 onder 1 kap woning</meta:user-defined>
    <dc:language>nl</dc:language>
    <meta:user-defined meta:name="OVERHEIDop.locatietype/OVERHEIDop.gebiedsmarkering">Punt</meta:user-defined>
    <meta:user-defined meta:name="DC.title">Gemeente Dinkelland - verleende omgevingsvergunning, Saasveld, De Lenne kavels 5 t/m 9: bouwen 5-onder-1-kap woning</meta:user-defined>
    <meta:user-defined meta:name="DCTERMS.W3CDTF/DCTERMS.available">2022-10-06</meta:user-defined>
    <meta:user-defined meta:name="DCTERMS.W3CDTF/OVERHEIDop.jaargang">2022</meta:user-defined>
    <meta:user-defined meta:name="OVERHEIDop.publicationIssue">441028</meta:user-defined>
    <meta:user-defined meta:name="OVERHEIDop.GmbID/DC.identifier">gmb-2022-441028</meta:user-defined>
    <meta:user-defined meta:name="OVERHEIDop.versieInformatie"/>
  </office:meta>
</office:document-meta>
</file>