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runselaar, standplaats verkoop oliebollen en aanverwante etenswar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3922 Brunselaar.</text:p>
            <text:p text:style-name="common-al">Activiteit: Standplaats verkoop oliebollen en aanverwante etenswaren.</text:p>
            <text:p text:style-name="common-al">Datum: 1 november 2022 tot en met 31 december 2022.</text:p>
            <text:p text:style-name="common-al"> Wekelijks op maandag tot en met zaterdag van 09.00 uur tot 18.00 uur.</text:p>
            <text:p text:style-name="common-al">Plaats:  Dieren, Erica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41024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024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Brunselaar, standplaats verkoop oliebollen en aanverwante etenswaren Di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1024</meta:user-defined>
    <meta:user-defined meta:name="OVERHEIDop.GmbID/DC.identifier">gmb-2022-441024</meta:user-defined>
    <meta:user-defined meta:name="OVERHEIDop.versieInformatie"/>
  </office:meta>
</office:document-meta>
</file>