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ariëndaal t.h.v. nr. 87 tot aan nr. 109</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instemmingsbesluit kabels en leidingen : het aanleggen van een glasvezelkabel t.b.v. een huisaanlsuiting, op locatie Mariëndaal t.h.v. nr. 87 tot aan nr. 109. De aanvraag is geregistreerd onder zaaknummer V-2022-578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102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2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2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Mariëndaal t.h.v. nr. 87 tot aan nr. 109</meta:user-defined>
    <meta:user-defined meta:name="DCTERMS.W3CDTF/DCTERMS.available">2022-10-04</meta:user-defined>
    <meta:user-defined meta:name="DCTERMS.W3CDTF/OVERHEIDop.jaargang">2022</meta:user-defined>
    <meta:user-defined meta:name="OVERHEIDop.publicationIssue">441023</meta:user-defined>
    <meta:user-defined meta:name="OVERHEIDop.GmbID/DC.identifier">gmb-2022-441023</meta:user-defined>
    <meta:user-defined meta:name="OVERHEIDop.versieInformatie"/>
  </office:meta>
</office:document-meta>
</file>