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 thv hm 86,2 Re in Apeldoorn, het verlengen van de termijn van een tijdelijke verleende omgevingsvergunning (D21/028572), voor het aanleggen van een platenbaan, een tijdelijke in-/uitrit en het verwijderen van de fundering van een voormalige hoogspanningsmast bij de A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2 </text:p>
            <text:p text:style-name="common-al">Wabonummer: D22/0303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02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2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2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37</meta:user-defined>
    <dc:language>nl</dc:language>
    <meta:user-defined meta:name="OVERHEIDop.locatietype/OVERHEIDop.gebiedsmarkering">Punt</meta:user-defined>
    <meta:user-defined meta:name="DC.title">Verleende omgevingsvergunning  Rijksweg A1, thv hm 86,2 Re in Apeldoorn, het verlengen van de termijn van een tijdelijke verleende omgevingsvergunning (D21/028572), voor het aanleggen van een platenbaan, een tijdelijke in-/uitrit en het verwijderen van de fundering van een voormalige hoogspanningsmast bij de A1</meta:user-defined>
    <meta:user-defined meta:name="DCTERMS.W3CDTF/DCTERMS.available">2022-10-04</meta:user-defined>
    <meta:user-defined meta:name="DCTERMS.W3CDTF/OVERHEIDop.jaargang">2022</meta:user-defined>
    <meta:user-defined meta:name="OVERHEIDop.publicationIssue">441020</meta:user-defined>
    <meta:user-defined meta:name="OVERHEIDop.GmbID/DC.identifier">gmb-2022-441020</meta:user-defined>
    <meta:user-defined meta:name="OVERHEIDop.versieInformatie"/>
  </office:meta>
</office:document-meta>
</file>