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Molenakker 18, 7364 BN Lier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anuari 2022 </text:p>
            <text:p text:style-name="common-al">Wabonummer: D21/026730 </text:p>
            <text:p text:style-name="last-al">Deze aanvraag omgevingsvergunning is niet als officiële aanvraag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10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6730</meta:user-defined>
    <dc:language>nl</dc:language>
    <meta:user-defined meta:name="OVERHEIDop.locatietype/OVERHEIDop.gebiedsmarkering">Adres</meta:user-defined>
    <meta:user-defined meta:name="DC.title">Rectificatie aanvraag omgevingsvergunning Molenakker 18, 7364 BN Lieren, het vergroten van een wo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102</meta:user-defined>
    <meta:user-defined meta:name="OVERHEIDop.GmbID/DC.identifier">gmb-2022-44102</meta:user-defined>
    <meta:user-defined meta:name="OVERHEIDop.versieInformatie"/>
  </office:meta>
</office:document-meta>
</file>