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uzinkland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2 een besluit genomen op de aanvraag met zaaknummer V-2022-3837 voor een omgevingsvergunning : het plaatsen van een erker, op locatie Ruzinklanden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01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uzinklanden 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1019</meta:user-defined>
    <meta:user-defined meta:name="OVERHEIDop.GmbID/DC.identifier">gmb-2022-441019</meta:user-defined>
    <meta:user-defined meta:name="OVERHEIDop.versieInformatie"/>
  </office:meta>
</office:document-meta>
</file>