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Hogerwerf 16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gerwerf 16, 4704RV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2-0027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101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Hogerwerf 16, 4704RV Roos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017</meta:user-defined>
    <meta:user-defined meta:name="OVERHEIDop.GmbID/DC.identifier">gmb-2022-441017</meta:user-defined>
    <meta:user-defined meta:name="OVERHEIDop.versieInformatie"/>
  </office:meta>
</office:document-meta>
</file>