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2Switch, textielinzameling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75560 2Switch.</text:p>
            <text:p text:style-name="common-al">Activiteit: Textielinzameling.</text:p>
            <text:p text:style-name="common-al">Datum: 16 oktober tot 22 oktober 2022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101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1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1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2Switch, textielinzameling gemeente Rhed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014</meta:user-defined>
    <meta:user-defined meta:name="OVERHEIDop.GmbID/DC.identifier">gmb-2022-441014</meta:user-defined>
    <meta:user-defined meta:name="OVERHEIDop.versieInformatie"/>
  </office:meta>
</office:document-meta>
</file>