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heatervoorstelling op 16 en 17 november 2022 bij Mesonides aan Hermesweg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9-2022, Tryater, Evenementenvergunning voor het organiseren van een theatervoorstelling op 16 en 17 november 2022 bij Mesonides, Hermesweg 7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0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theatervoorstelling op 16 en 17 november 2022 bij Mesonides aan Hermesweg 7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12</meta:user-defined>
    <meta:user-defined meta:name="OVERHEIDop.GmbID/DC.identifier">gmb-2022-441012</meta:user-defined>
    <meta:user-defined meta:name="OVERHEIDop.versieInformatie"/>
  </office:meta>
</office:document-meta>
</file>