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straat Noord 13, 6107 BJ te Stevensweert / Maasgouw / ingekomen 22 september 2022 / het slopen, en verwijderen van asbesthoudende material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0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Molenstraat Noord 13, 6107 BJ te Stevensweert / Maasgouw / ingekomen 22 september 2022 / het slopen, en verwijderen van asbesthoudende materialen van een da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011</meta:user-defined>
    <meta:user-defined meta:name="OVERHEIDop.GmbID/DC.identifier">gmb-2022-441011</meta:user-defined>
    <meta:user-defined meta:name="OVERHEIDop.versieInformatie"/>
  </office:meta>
</office:document-meta>
</file>