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kunststof grastegels door grasbetontegels met split bij Waterfront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ong., 4264 AA, </text:span>bestaande kunststof grastegels, op de parkeerplaats, vervangen door grasbetontegels met split (OV20220051/6682335); ingekomen op 25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vervangen van kunststof grastegels door grasbetontegels met split bij Waterfront in Ve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01</meta:user-defined>
    <meta:user-defined meta:name="OVERHEIDop.GmbID/DC.identifier">gmb-2022-44101</meta:user-defined>
    <meta:user-defined meta:name="OVERHEIDop.versieInformatie"/>
  </office:meta>
</office:document-meta>
</file>