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2 hoogwerkers van 20 september tot en met 22 september 2022 aan Arnoud Gelderweg/Sint Henricusweg/Trompetterstraat t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op of aan de weg (objectvergunning)</text:span>
          </text:p>
            <text:p text:style-name="common-al">Er is vergunning verleend aan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Arnoud Gelderweg/Sint Henricusweg/Trompetterstraat ongenummerd, Grave - het plaatsen van 2 hoogwerkers van 20 september t/m 22 september 2022. Verzonden 26-09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1005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05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gunning verleend voor het plaatsen van 2 hoogwerkers van 20 september tot en met 22 september 2022 aan Arnoud Gelderweg/Sint Henricusweg/Trompetterstraat te Grave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005</meta:user-defined>
    <meta:user-defined meta:name="OVERHEIDop.GmbID/DC.identifier">gmb-2022-441005</meta:user-defined>
    <meta:user-defined meta:name="OVERHEIDop.versieInformatie"/>
  </office:meta>
</office:document-meta>
</file>