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openfrontstal te Beilen, Eursing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de openfrontstal te Beilen, Eursing 3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100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uitbreiden van de openfrontstal te Beilen, Eursing 31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00</meta:user-defined>
    <meta:user-defined meta:name="OVERHEIDop.GmbID/DC.identifier">gmb-2022-441000</meta:user-defined>
    <meta:user-defined meta:name="OVERHEIDop.versieInformatie"/>
  </office:meta>
</office:document-meta>
</file>