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BOUWEN VAN EEN BIJGEBOUW (STRIJDIG GEBRUIK), EERSTE STICHTINGPAD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en het bouwen van een bijgebouw (strijdig gebruik) op het perceel Eerste Stichtingspad 5 te Oudehorne (28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0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 EN HET BOUWEN VAN EEN BIJGEBOUW (STRIJDIG GEBRUIK), EERSTE STICHTINGPAD 5 OUDEHORN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99</meta:user-defined>
    <meta:user-defined meta:name="OVERHEIDop.GmbID/DC.identifier">gmb-2022-44099</meta:user-defined>
    <meta:user-defined meta:name="OVERHEIDop.versieInformatie"/>
  </office:meta>
</office:document-meta>
</file>