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markt en Maasdijk Megen, Fratershof en Kromstraat Oss en Marktplein Li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markt en Maasdijk Megen, Fratershof en Kromstraat Oss en Marktplein Lith.</text:span>
          </text:p>
            <text:p text:style-name="common-al">
            <text:span text:style-name="nadrukvet">Het kappen van  6 bijzondere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2552</text:span>
          </text:p>
            <text:p text:style-name="common-al"/>
            <text:p text:style-name="common-al">Burgemeester en wethouders hebben op 13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42552</meta:user-defined>
    <meta:user-defined meta:name="DCTERMS.abstract">het kappen van  6 bijzondere bomen</meta:user-defined>
    <dc:language>nl</dc:language>
    <meta:user-defined meta:name="OVERHEIDop.locatietype/OVERHEIDop.gebiedsmarkering">Punt</meta:user-defined>
    <meta:user-defined meta:name="DC.title">Omgevingsvergunning aangevraagd: Koolmarkt en Maasdijk Megen, Fratershof en Kromstraat Oss en Marktplein Lith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86</meta:user-defined>
    <meta:user-defined meta:name="OVERHEIDop.GmbID/DC.identifier">gmb-2022-440986</meta:user-defined>
    <meta:user-defined meta:name="OVERHEIDop.versieInformatie"/>
  </office:meta>
</office:document-meta>
</file>