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Teeffelen, Weter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Weteringstraat 3</text:span>
          </text:p>
            <text:p text:style-name="common-al">
            <text:span text:style-name="nadrukvet">Verplaatsen CV ketel stal 3, 4 en 9. Biggen stal 5 vervallen, worden 2916 vleesvarkens.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0428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6 oktober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04285</meta:user-defined>
    <meta:user-defined meta:name="DCTERMS.abstract">Verplaatsen CV ketel stal 3, 4 en 9. Biggen stal 5 vervallen, worden 2916 vleesvarken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Teeffelen, Weteringstraat 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7</meta:user-defined>
    <meta:user-defined meta:name="OVERHEIDop.GmbID/DC.identifier">gmb-2022-440977</meta:user-defined>
    <meta:user-defined meta:name="OVERHEIDop.versieInformatie"/>
  </office:meta>
</office:document-meta>
</file>