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26, 6017 AR te Thorn / Maasgouw / ingekomen 25 september 2022 / het vervangen van kozijnen en terugbrengen van de borstwering naar de oorspronkelijke 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097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gstraat 26, 6017 AR te Thorn / Maasgouw / ingekomen 25 september 2022 / het vervangen van kozijnen en terugbrengen van de borstwering naar de oorspronkelijke hoogt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0972</meta:user-defined>
    <meta:user-defined meta:name="OVERHEIDop.GmbID/DC.identifier">gmb-2022-440972</meta:user-defined>
    <meta:user-defined meta:name="OVERHEIDop.versieInformatie"/>
  </office:meta>
</office:document-meta>
</file>