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ing Melding voor het het slopen van een dierverblijf, Zeddamseweg 1a, 7047CW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is een melding ontvangen waarvoor geen vergunningsplicht geldt voor de locatie Zeddamseweg 1a, 7047CW Braamt. De melding is geregistreerd onder zaaknummer Z2022-00000149.</text:p>
            <text:p text:style-name="common-al">De melding is afgewezen.</text:p>
            <text:p text:style-name="common-al">De melding betreft:</text:p>
            <text:p text:style-name="common-al">het slopen van een dierverblijf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094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eddamseweg 1a, 7047CW Braamt</meta:user-defined>
    <dc:language>nl</dc:language>
    <meta:user-defined meta:name="OVERHEIDop.locatietype/OVERHEIDop.gebiedsmarkering">Punt</meta:user-defined>
    <meta:user-defined meta:name="DC.title">Afwijzing Melding voor het het slopen van een dierverblijf, Zeddamseweg 1a, 7047CW Braam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49</meta:user-defined>
    <meta:user-defined meta:name="OVERHEIDop.GmbID/DC.identifier">gmb-2022-440949</meta:user-defined>
    <meta:user-defined meta:name="OVERHEIDop.versieInformatie"/>
  </office:meta>
</office:document-meta>
</file>