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onderen, kadastrale sectie E nummer 3461, 6067 – te Linne / Maasgouw / ingekomen 23 september 2022 / het kappen van een zieke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09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Vonderen, kadastrale sectie E nummer 3461, 6067 – te Linne / Maasgouw / ingekomen 23 september 2022 / het kappen van een zieke eikenboo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948</meta:user-defined>
    <meta:user-defined meta:name="OVERHEIDop.GmbID/DC.identifier">gmb-2022-440948</meta:user-defined>
    <meta:user-defined meta:name="OVERHEIDop.versieInformatie"/>
  </office:meta>
</office:document-meta>
</file>