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3 silo's, Kleefstraat 4 8028PR Zwolle [Zaaknummer 0193ESUITE1038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38222022</text:p>
            <text:p text:style-name="common-al">Verzenddatum besluit: 30-09-2022</text:p>
            <text:p text:style-name="common-al">Locatie: Kleefstraat 4 8028PR Zwolle, Alpla Zwolle bv </text:p>
            <text:p text:style-name="common-al">Projectomschrijving: het plaatsen van 3 silo'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94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8222022</meta:user-defined>
    <meta:user-defined meta:name="DCTERMS.abstract">het plaatsen van 3 silo's </meta:user-defined>
    <dc:language>nl</dc:language>
    <meta:user-defined meta:name="OVERHEIDop.locatietype/OVERHEIDop.gebiedsmarkering">Punt</meta:user-defined>
    <meta:user-defined meta:name="DC.title">Verleende omgevingsvergunning met reguliere procedure, plaatsen van 3 silo's, Kleefstraat 4 8028PR Zwolle [Zaaknummer 0193ESUITE1038222022]</meta:user-defined>
    <meta:user-defined meta:name="DCTERMS.W3CDTF/DCTERMS.available">2022-10-04</meta:user-defined>
    <meta:user-defined meta:name="DCTERMS.W3CDTF/OVERHEIDop.jaargang">2022</meta:user-defined>
    <meta:user-defined meta:name="OVERHEIDop.publicationIssue">440945</meta:user-defined>
    <meta:user-defined meta:name="OVERHEIDop.GmbID/DC.identifier">gmb-2022-440945</meta:user-defined>
    <meta:user-defined meta:name="OVERHEIDop.versieInformatie"/>
  </office:meta>
</office:document-meta>
</file>