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de voor- en achtergevel met kelder en het wijzigen van de dakbedekking aan Lage Laarderweg 10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age Laarderweg 104, het uitbreiden van de woning aan de voor- en achtergevel met kelder en het wijzigen van de dakbedekking (ontvangen 24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094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4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4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de voor- en achtergevel met kelder en het wijzigen van de dakbedekking aan Lage Laarderweg 104 te Huizen</meta:user-defined>
    <meta:user-defined meta:name="DCTERMS.W3CDTF/DCTERMS.available">2022-10-06</meta:user-defined>
    <meta:user-defined meta:name="DCTERMS.W3CDTF/OVERHEIDop.jaargang">2022</meta:user-defined>
    <meta:user-defined meta:name="OVERHEIDop.publicationIssue">440942</meta:user-defined>
    <meta:user-defined meta:name="OVERHEIDop.GmbID/DC.identifier">gmb-2022-440942</meta:user-defined>
    <meta:user-defined meta:name="OVERHEIDop.versieInformatie"/>
  </office:meta>
</office:document-meta>
</file>