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Nieuw-Vennep, Repelstraat 10, 2151 BN, realiseren van een Bed and Breakfast, verzenddatum 28-01-2022, zaaknummer 5512414, olonummer 654079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09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Nieuw-Vennep, Repelstraat 10, 2151 BN, realiseren van een Bed and Breakfast, verzenddatum 28-01-2022, zaaknummer 5512414, olonummer 6540793.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094</meta:user-defined>
    <meta:user-defined meta:name="OVERHEIDop.GmbID/DC.identifier">gmb-2022-44094</meta:user-defined>
    <meta:user-defined meta:name="OVERHEIDop.versieInformatie"/>
  </office:meta>
</office:document-meta>
</file>