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joor Huthstraat 21, 6067 HB te Linne / Maasgouw / ingekomen 23 septem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093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3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3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joor Huthstraat 21, 6067 HB te Linne / Maasgouw / ingekomen 23 september 2022 / het plaatsen van zonnepanel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0938</meta:user-defined>
    <meta:user-defined meta:name="OVERHEIDop.GmbID/DC.identifier">gmb-2022-440938</meta:user-defined>
    <meta:user-defined meta:name="OVERHEIDop.versieInformatie"/>
  </office:meta>
</office:document-meta>
</file>